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gnm="http://www.gnumeric.org/odf-extension/1.0" office:version="1.2">
  <office:scripts/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1.969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3.519cm" fo:break-before="auto" style:use-optimal-row-height="false"/>
    </style:style>
    <style:style style:name="ro10" style:family="table-row">
      <style:table-row-properties style:row-height="3.501cm" fo:break-before="auto" style:use-optimal-row-height="false"/>
    </style:style>
    <style:style style:name="ro11" style:family="table-row">
      <style:table-row-properties style:row-height="7.029cm" fo:break-before="auto" style:use-optimal-row-height="false"/>
    </style:style>
    <style:style style:name="ro12" style:family="table-row">
      <style:table-row-properties style:row-height="6.817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4.286cm" fo:break-before="auto" style:use-optimal-row-height="false"/>
    </style:style>
    <style:style style:name="ro17" style:family="table-row">
      <style:table-row-properties style:row-height="6.747cm" fo:break-before="auto" style:use-optimal-row-height="false"/>
    </style:style>
    <style:style style:name="ro18" style:family="table-row">
      <style:table-row-properties style:row-height="5.027cm" fo:break-before="auto" style:use-optimal-row-height="false"/>
    </style:style>
    <style:style style:name="ro19" style:family="table-row">
      <style:table-row-properties style:row-height="4.711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ta1" style:family="table" style:master-page-name="Лист1">
      <style:table-properties table:display="true" style:writing-mode="lr-tb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035cm solid #000000" style:rotation-angle="0" style:rotation-align="none" style:shrink-to-fit="false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6" table:number-columns-repeated="1015" table:default-cell-style-name="Gnumeric-default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4" table:number-rows-spanned="1">
            <text:p>РІЧНИЙ ПЛАН ЗАКУПІВЕЛЬ 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7"/>
          <table:table-cell table:style-name="ce1" table:number-columns-repeated="3"/>
          <table:table-cell table:number-columns-repeated="1015"/>
        </table:table-row>
        <table:table-row table:style-name="ro4">
          <table:table-cell/>
          <table:table-cell table:style-name="ce3" office:value-type="string" table:number-columns-spanned="2" table:number-rows-spanned="1">
            <text:p>на 2013 рік</text:p>
          </table:table-cell>
          <table:covered-table-cell table:style-name="Default"/>
          <table:table-cell table:style-name="ce7" table:number-columns-repeated="3"/>
          <table:table-cell table:style-name="ce1" table:number-columns-repeated="3"/>
          <table:table-cell table:number-columns-repeated="1015"/>
        </table:table-row>
        <table:table-row table:style-name="ro5">
          <table:table-cell/>
          <table:table-cell table:style-name="ce4" office:value-type="string" table:number-columns-spanned="5" table:number-rows-spanned="1">
            <text:p>ОДЕСЬКА НАЦІОНАЛЬНА МОРСЬКА АКАДЕМІЯ , 01127799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>
            <text:p>Предмет закупівлі</text:p>
          </table:table-cell>
          <table:table-cell table:style-name="ce5" office:value-type="string">
            <text:p>Код КЕКВ (для бюджетних коштів) </text:p>
          </table:table-cell>
          <table:table-cell table:style-name="ce5" office:value-type="string">
            <text:p>Джерело фінансування </text:p>
          </table:table-cell>
          <table:table-cell table:style-name="ce5" office:value-type="string">
            <text:p>Очікувана вартість предмета закупівлі</text:p>
          </table:table-cell>
          <table:table-cell table:style-name="ce5" office:value-type="string">
            <text:p>Процедура закупівлі </text:p>
          </table:table-cell>
          <table:table-cell table:style-name="ce5" office:value-type="string">
            <text:p>Орієнтований початок проведення процедури закупівлі </text:p>
          </table:table-cell>
          <table:table-cell table:style-name="ce5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5" office:value-type="string">
            <text:p>Примітка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string">
            <text:p><text:s/>код <text:s text:c="2"/>15.20.1 -продукція рибна-7 найменувань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8" office:value-type="string">
            <text:p><text:s text:c="2"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>
            <text:p>код 01.11.2 - культури овочеві (горох лущений - 1450 кг, квасоля - 50 кг, бульби картоплі середньостиглої та пізньостиглої - 55000 кг, бульби картоплі ранньостиглої - 100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 </text:p>
          </table:table-cell>
          <table:table-cell table:style-name="ce9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>
            <text:p>код 01.12.1 - овочі свіжі (буряк столовий - 2500 кг, капуста білоголова пізня - 2500 кг, цибуля ріпчаста - 4500 кг, морква столова - 3000 кг, часник - 50 кг, огірки - 600 кг, редиска - 5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9">
          <table:table-cell/>
          <table:table-cell table:style-name="ce5" office:value-type="string">
            <text:p><text:s/>код <text:s text:c="2"/>15.11.1-м'ясо свіже та заморожене-4 найменування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2"/>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>
            <text:p>код 15.13.1 - м'ясопродукти (консерви з яловичини тушковані -1200 кг, консерви: паштет з печінки - 480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1">
          <table:table-cell/>
          <table:table-cell table:style-name="ce5" office:value-type="string">
            <text:p>код 15.33.1 - продукти готові та консерви овочеві (маслини консервовані - 350 кг, ікра кабачкова - 2200 кг, огірки консервовані (3 л) - 350 од., паста томатна - 1000 кг, квасоля консервована - 1400 кг, зелений горошок консервований - 650 кг, цукрова кукурудза консервована - 600 кг, огірки солоні - 1400 кг, капуста квашена - 6000 кг, овочі консервовані - 240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5" office:value-type="string">
            <text:p>код 15.51.3 - масло (з коров'ячого молока) (масло вершкове - 960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5" office:value-type="string">
            <text:p>kод 15.51.4 - сир сичужний та кисломолочний (сир сичужний твердий - 4500 кг, сир ковбасний - 3800 кг, сир кисломолочний - 1000 кг, сир плавлений (50 г) - 7500 од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5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відмінеі</text:p>
          </table:table-cell>
          <table:table-cell table:number-columns-repeated="1015"/>
        </table:table-row>
        <table:table-row table:style-name="ro15">
          <table:table-cell/>
          <table:table-cell table:style-name="ce5" office:value-type="string">
            <text:p>код 15.61.3 - крупи (крупа гречана - 5800 кг, крупа пшенична - 4500 кг, крупа манна - 1900 кг, крупа вівсяна - 900 кг, крупа рисова - 9900 кг, крупа перлова - 100 кг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5" office:value-type="string">
            <text:p>код 15.81.1 - вироби хлібобулочні, тістечка та здобні хлібобулочні вироби (хліб пшеничний з борошна вищого ґатунку - 90 000 кг, вироби булочні для хот-догу - 30000 од., вироби булочні для гамбургера - 16000 од.) - 3 найменування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попередня кваліфік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5" office:value-type="string">
            <text:p>код <text:s text:c="2"/>01.13.2-фрукти,ягоди та горіхи (яблука-5000 кг., плоди культур цитрусових-2000 кг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5" office:value-type="string">
            <text:p>код 15.82.1 - вироби сухарні, печиво та здобні хлібобулочні вироби довгочасного зберігання (печиво вагове - 3000 кг, вафлі фасовані - 3000 кг, сухарі для обкачування панірувальні - 120 кг, печиво фасоване - 1000 кг, вафлі (аналог "Кіт Кат" 46 г) - 4000 од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відмінені </text:p>
          </table:table-cell>
          <table:table-cell table:number-columns-repeated="1015"/>
        </table:table-row>
        <table:table-row table:style-name="ro19">
          <table:table-cell/>
          <table:table-cell table:style-name="ce5" office:value-type="string">
            <text:p>код 15.51.5 - продукти молочні інші (сметана вагова <text:s/>- 4500 кг, молоко згущене - 4000 кг, кефір - 2000 л, йогурт (100 г) - 10000 од., йогурт (75 г) - 10000 од.)</text:p>
          </table:table-cell>
          <table:table-cell table:style-name="ce5" office:value-type="float" office:value="2230">
            <text:p>2230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 text:c="2"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Груд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number-columns-repeated="1015"/>
        </table:table-row>
        <table:table-row table:style-name="ro20">
          <table:table-cell table:style-name="Default"/>
          <table:table-cell table:style-name="ce6" office:value-type="string">
            <text:p>Затверджений рішенням комітету з конкурсних торгів від 15.01. 2013 р. №57</text:p>
          </table:table-cell>
          <table:table-cell table:style-name="ce6" table:number-columns-repeated="3"/>
          <table:table-cell table:number-columns-repeated="1019"/>
        </table:table-row>
        <table:table-row table:style-name="ro21">
          <table:table-cell/>
          <table:table-cell table:style-name="Default" table:number-columns-repeated="4"/>
          <table:table-cell table:style-name="ce6" table:number-columns-repeated="2"/>
          <table:table-cell table:number-columns-repeated="1017"/>
        </table:table-row>
        <table:table-row table:style-name="ro22">
          <table:table-cell/>
          <table:table-cell table:style-name="ce6" office:value-type="string">
            <text:p>Голова комітету з конкурсних торгів </text:p>
          </table:table-cell>
          <table:table-cell table:style-name="ce6" table:number-columns-repeated="2"/>
          <table:table-cell table:style-name="Default"/>
          <table:table-cell table:style-name="ce6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>
            <text:p>Мішин О.В._______________________________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>
            <text:p>Секретар комітету з конкурсних торгів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>
            <text:p>Матвеєва А.В _____________________________</text:p>
          </table:table-cell>
          <table:table-cell table:style-name="ce6" table:number-columns-repeated="5"/>
          <table:table-cell table:number-columns-repeated="1017"/>
        </table:table-row>
        <table:table-row table:style-name="ro2" table:number-rows-repeated="3">
          <table:table-cell/>
          <table:table-cell table:style-name="Default" table:number-columns-repeated="4"/>
          <table:table-cell table:style-name="ce6" table:number-columns-repeated="2"/>
          <table:table-cell table:number-columns-repeated="1017"/>
        </table:table-row>
        <table:table-row table:style-name="ro2">
          <table:table-cell/>
          <table:table-cell table:style-name="ce6" table:number-columns-repeated="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3" table:style-name="ta3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gnm="http://www.gnumeric.org/odf-extension/1.0" office:version="1.2"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.01.2013</text:date>, <text:time>11:2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16T11:23:43.75</dc:date>
    <meta:creation-date>2012-03-01T13:58:25Z</meta:creation-date>
    <meta:editing-cycles>10</meta:editing-cycles>
    <meta:editing-duration>PT06H58M01S</meta:editing-duration>
    <meta:generator>OpenOffice.org/3.1$Win32 OpenOffice.org_project/310m19$Build-9420</meta:generator>
    <meta:print-date>2013-01-15T13:13:46.57</meta:print-date>
    <meta:document-statistic meta:table-count="3" meta:cell-count="143" meta:object-count="0"/>
  </office:meta>
</office:document-meta>
</file>